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054__1073__1099__1095__1085__1099__1081_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054__1073__1099__1095__1085__1099__1081_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054__1073__1099__1095__1085__1099__1081_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054__1073__1099__1095__1085__1099__1081_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4.41854166666667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6.164791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6.297083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6.1912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17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9" table:default-cell-style-name="ce2"/>
        <table:table-column table:style-name="co15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2"/>
        <table:table-column table:style-name="co19" table:default-cell-style-name="ce2"/>
        <table:table-column table:style-name="co44" table:default-cell-style-name="ce2"/>
        <table:table-column table:style-name="co45" table:default-cell-style-name="ce2"/>
        <table:table-column table:style-name="co44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5" table:default-cell-style-name="ce2"/>
        <table:table-column table:style-name="co49" table:default-cell-style-name="ce2"/>
        <table:table-column table:style-name="co37" table:default-cell-style-name="ce2"/>
        <table:table-column table:style-name="co10" table:default-cell-style-name="ce2"/>
        <table:table-column table:style-name="co46" table:default-cell-style-name="ce2"/>
        <table:table-column table:style-name="co37" table:default-cell-style-name="ce2"/>
        <table:table-column table:style-name="co50" table:default-cell-style-name="ce2"/>
        <table:table-column table:style-name="co51" table:default-cell-style-name="ce2"/>
        <table:table-column table:style-name="co32" table:default-cell-style-name="ce2"/>
        <table:table-column table:style-name="co8" table:default-cell-style-name="ce2"/>
        <table:table-column table:style-name="co52" table:number-columns-repeated="929" table:default-cell-style-name="ce2"/>
        <table:table-column table:style-name="co53" table:default-cell-style-name="ce2"/>
        <table:table-column table:style-name="co53" table:number-columns-repeated="15360" table:default-cell-style-name="ce8"/>
        <table:table-column table:style-name="co53" table:number-columns-repeated="4" table:default-cell-style-name="ce2"/>
        <table:table-column table:style-name="co53" table:number-columns-repeated="24" table:default-cell-style-name="ce8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3" table:style-name="ce7"/>
          <table:table-cell table:number-columns-repeated="6" table:style-name="ce6"/>
          <table:table-cell table:number-columns-repeated="13" table:style-name="ce2"/>
          <table:table-cell table:number-columns-repeated="5" table:style-name="ce6"/>
          <table:table-cell table:number-columns-repeated="16336" table:style-name="ce2"/>
        </table:table-row>
        <table:table-row table:style-name="ro2">
          <table:table-cell table:style-name="ce2"/>
          <table:table-cell office:value-type="string" table:number-columns-spanned="65" table:number-rows-spanned="1" table:style-name="ce45">
            <text:p>Форма 2.2. <text:s/>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.</text:p>
          </table:table-cell>
          <table:covered-table-cell table:number-columns-repeated="64"/>
          <table:table-cell table:number-columns-repeated="930" table:style-name="ce2"/>
          <table:table-cell table:number-columns-repeated="15388" table:style-name="ce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3" table:style-name="ce7"/>
          <table:table-cell table:number-columns-repeated="6" table:style-name="ce6"/>
          <table:table-cell table:number-columns-repeated="13" table:style-name="ce2"/>
          <table:table-cell table:number-columns-repeated="5" table:style-name="ce6"/>
          <table:table-cell table:number-columns-repeated="948" table:style-name="ce2"/>
          <table:table-cell table:number-columns-repeated="15388" table:style-name="ce8"/>
        </table:table-row>
        <table:table-row table:style-name="ro3">
          <table:table-cell table:style-name="ce2"/>
          <table:table-cell office:value-type="string" table:number-columns-spanned="1" table:number-rows-spanned="2" table:style-name="ce46">
            <text:p>№п/п</text:p>
          </table:table-cell>
          <table:table-cell office:value-type="string" table:number-columns-spanned="1" table:number-rows-spanned="2" table:style-name="ce47">
            <text:p>Улица</text:p>
          </table:table-cell>
          <table:table-cell office:value-type="string" table:number-columns-spanned="1" table:number-rows-spanned="2" table:style-name="ce47">
            <text:p>№дома</text:p>
          </table:table-cell>
          <table:table-cell office:value-type="string" table:number-columns-spanned="1" table:number-rows-spanned="2" table:style-name="ce47">
            <text:p>корпус</text:p>
          </table:table-cell>
          <table:table-cell office:value-type="string" table:number-columns-spanned="1" table:number-rows-spanned="2" table:style-name="ce47">
            <text:p>литер</text:p>
          </table:table-cell>
          <table:table-cell office:value-type="string" table:style-name="ce9">
            <text:p>Фундамент</text:p>
          </table:table-cell>
          <table:table-cell office:value-type="string" table:number-columns-spanned="2" table:number-rows-spanned="1" table:style-name="ce48">
            <text:p>стены и перекрытия</text:p>
          </table:table-cell>
          <table:covered-table-cell/>
          <table:table-cell office:value-type="string" table:style-name="ce10">
            <text:p>Фасады</text:p>
          </table:table-cell>
          <table:table-cell office:value-type="string" table:number-columns-spanned="2" table:number-rows-spanned="1" table:style-name="ce47">
            <text:p>Крыши</text:p>
          </table:table-cell>
          <table:covered-table-cell/>
          <table:table-cell office:value-type="string" table:style-name="ce11">
            <text:p>Подвалы</text:p>
          </table:table-cell>
          <table:table-cell office:value-type="string" table:number-columns-spanned="2" table:number-rows-spanned="1" table:style-name="ce47">
            <text:p>Мусоропроводы</text:p>
          </table:table-cell>
          <table:covered-table-cell/>
          <table:table-cell office:value-type="string" table:number-columns-spanned="3" table:number-rows-spanned="1" table:style-name="ce47">
            <text:p>Лифты</text:p>
          </table:table-cell>
          <table:covered-table-cell table:number-columns-repeated="2"/>
          <table:table-cell office:value-type="string" table:number-columns-spanned="36" table:number-rows-spanned="1" table:style-name="ce47">
            <text:p>Общедомовые приборы учета</text:p>
          </table:table-cell>
          <table:covered-table-cell table:number-columns-repeated="35"/>
          <table:table-cell office:value-type="string" table:number-columns-spanned="2" table:number-rows-spanned="1" table:style-name="ce47">
            <text:p>Система электроснабжения</text:p>
          </table:table-cell>
          <table:covered-table-cell/>
          <table:table-cell office:value-type="string" table:style-name="ce9">
            <text:p>Система теплоснабжения</text:p>
          </table:table-cell>
          <table:table-cell office:value-type="string" table:style-name="ce9">
            <text:p>Система горячего водоснабжения</text:p>
          </table:table-cell>
          <table:table-cell office:value-type="string" table:style-name="ce9">
            <text:p>Система холодного водоснабжения</text:p>
          </table:table-cell>
          <table:table-cell office:value-type="string" table:number-columns-spanned="2" table:number-rows-spanned="1" table:style-name="ce47">
            <text:p>Система водоотведения</text:p>
          </table:table-cell>
          <table:covered-table-cell/>
          <table:table-cell office:value-type="string" table:style-name="ce9">
            <text:p>Система газоснабжения</text:p>
          </table:table-cell>
          <table:table-cell office:value-type="string" table:style-name="ce11">
            <text:p>Система вентиляции</text:p>
          </table:table-cell>
          <table:table-cell office:value-type="string" table:style-name="ce9">
            <text:p>Система пожаротушения</text:p>
          </table:table-cell>
          <table:table-cell office:value-type="string" table:style-name="ce9">
            <text:p>Система водостоков</text:p>
          </table:table-cell>
          <table:table-cell office:value-type="string" table:style-name="ce9">
            <text:p>Дополнительное оборудование</text:p>
          </table:table-cell>
          <table:table-cell table:number-columns-repeated="35" table:style-name="ce5"/>
          <table:table-cell table:number-columns-repeated="895" table:style-name="ce2"/>
          <table:table-cell table:number-columns-repeated="15388" table:style-name="ce8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Тип фундамента</text:p>
          </table:table-cell>
          <table:table-cell office:value-type="string" table:style-name="ce13">
            <text:p>тип перекрытий</text:p>
          </table:table-cell>
          <table:table-cell office:value-type="string" table:style-name="ce12">
            <text:p>материал несущих стен</text:p>
          </table:table-cell>
          <table:table-cell office:value-type="string" table:style-name="ce13">
            <text:p>тип фасада</text:p>
          </table:table-cell>
          <table:table-cell office:value-type="string" table:style-name="ce14">
            <text:p>тип крыши</text:p>
          </table:table-cell>
          <table:table-cell office:value-type="string" table:style-name="ce15">
            <text:p>тип кровли</text:p>
          </table:table-cell>
          <table:table-cell office:value-type="string" table:style-name="ce15">
            <text:p>Площадь подвала по полу (кв.м)</text:p>
          </table:table-cell>
          <table:table-cell office:value-type="string" table:style-name="ce14">
            <text:p>Тип мусоропровода</text:p>
          </table:table-cell>
          <table:table-cell office:value-type="string" table:style-name="ce14">
            <text:p>Кол-во мусоропроводов</text:p>
          </table:table-cell>
          <table:table-cell office:value-type="string" table:style-name="ce14">
            <text:p>номер подъезда</text:p>
          </table:table-cell>
          <table:table-cell office:value-type="string" table:style-name="ce14">
            <text:p>тип лифта</text:p>
          </table:table-cell>
          <table:table-cell office:value-type="string" table:style-name="ce14">
            <text:p>год ввода в эксплуатацию</text:p>
          </table:table-cell>
          <table:table-cell office:value-type="string" table:style-name="ce10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5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3">
            <text:p>тип системы электроснабжения</text:p>
          </table:table-cell>
          <table:table-cell office:value-type="string" table:style-name="ce12">
            <text:p>кол-во вводов в МКД</text:p>
          </table:table-cell>
          <table:table-cell office:value-type="string" table:style-name="ce12">
            <text:p>тип системы теплоснабжения</text:p>
          </table:table-cell>
          <table:table-cell office:value-type="string" table:style-name="ce12">
            <text:p>тип системы горячего водоснабжения</text:p>
          </table:table-cell>
          <table:table-cell office:value-type="string" table:style-name="ce12">
            <text:p>тип системы холодного водоснабжения</text:p>
          </table:table-cell>
          <table:table-cell office:value-type="string" table:style-name="ce12">
            <text:p>тип системы водоотведения</text:p>
          </table:table-cell>
          <table:table-cell office:value-type="string" table:style-name="ce14">
            <text:p>объем выгребных ям</text:p>
          </table:table-cell>
          <table:table-cell office:value-type="string" table:style-name="ce14">
            <text:p>тип системы газоснабжения</text:p>
          </table:table-cell>
          <table:table-cell office:value-type="string" table:style-name="ce15">
            <text:p>тип системы вентиляции</text:p>
          </table:table-cell>
          <table:table-cell office:value-type="string" table:style-name="ce14">
            <text:p>тип системы пожаротушения</text:p>
          </table:table-cell>
          <table:table-cell office:value-type="string" table:style-name="ce14">
            <text:p>тип системы водостоков</text:p>
          </table:table-cell>
          <table:table-cell office:value-type="string" table:style-name="ce14">
            <text:p>вид оборудования</text:p>
          </table:table-cell>
          <table:table-cell table:number-columns-repeated="35" table:style-name="ce5"/>
          <table:table-cell table:number-columns-repeated="16283" table:style-name="ce2"/>
        </table:table-row>
        <table:table-row table:style-name="ro5">
          <table:table-cell table:style-name="ce2"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table:number-columns-repeated="177" table:style-name="ce7"/>
          <table:table-cell table:number-columns-repeated="753" table:style-name="ce2"/>
          <table:table-cell table:number-columns-repeated="15388" table:style-name="ce8"/>
        </table:table-row>
        <table:table-row table:style-name="ro6"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Старовская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841.63" table:style-name="ce22">
            <text:p>841,63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1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26"/>
          <table:table-cell table:style-name="ce27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2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4" table:style-name="ce28"/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56" table:style-name="ce29"/>
          <table:table-cell table:number-columns-repeated="28" table:style-name="ce29"/>
        </table:table-row>
        <table:table-row table:style-name="ro6">
          <table:table-cell office:value-type="float" office:value="492" table:style-name="ce18">
            <text:p>492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Старовская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1033.1199999999999" table:style-name="ce22">
            <text:p>1033,1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9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2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23123" table:style-name="ce18">
            <text:p>2312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Старовская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1260" table:style-name="ce22">
            <text:p>126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1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2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23851" table:style-name="ce18">
            <text:p>2385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Старовская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701.6" table:style-name="ce22">
            <text:p>1701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4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24"/>
          <table:table-cell table:style-name="ce32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table:style-name="ce33"/>
          <table:table-cell office:value-type="float" office:value="5" table:style-name="ce19">
            <text:p>5</text:p>
          </table:table-cell>
          <table:table-cell office:value-type="string" table:style-name="ce20">
            <text:p>Старовская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960.7" table:style-name="ce22">
            <text:p>960,7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0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3" table:style-name="ce28"/>
          <table:table-cell table:style-name="ce34"/>
          <table:table-cell table:number-columns-repeated="12" table:style-name="ce33"/>
          <table:table-cell table:style-name="ce35"/>
          <table:table-cell table:number-columns-repeated="917" table:style-name="ce33"/>
          <table:table-cell table:number-columns-repeated="15356" table:style-name="ce35"/>
          <table:table-cell table:number-columns-repeated="28" table:style-name="ce35"/>
        </table:table-row>
        <table:table-row table:style-name="ro6">
          <table:table-cell office:value-type="float" office:value="518" table:style-name="ce18">
            <text:p>518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Старовская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779.78" table:style-name="ce22">
            <text:p>779,78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5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86" table:style-name="ce18">
            <text:p>586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Старовская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753.26" table:style-name="ce22">
            <text:p>753,2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9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87" table:style-name="ce18">
            <text:p>587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Старовская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990.64" table:style-name="ce22">
            <text:p>990,64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4.07.2017</text:p>
          </table:table-cell>
          <table:table-cell office:value-type="date" office:date-value="2017-04-14T00:00:00" table:style-name="ce24">
            <text:p>14.04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91" table:style-name="ce18">
            <text:p>591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Старовская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905.5" table:style-name="ce22">
            <text:p>905,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92" table:style-name="ce18">
            <text:p>592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Старовская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447.85" table:style-name="ce22">
            <text:p>1447,8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6">
            <text:p>холодное водоснабжение</text:p>
          </table:table-cell>
          <table:table-cell office:value-type="string" table:style-name="ce36">
            <text:p>отсутствует, требуется установка</text:p>
          </table:table-cell>
          <table:table-cell office:value-type="string" table:style-name="ce37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93" table:style-name="ce18">
            <text:p>593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Старовская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691.5" table:style-name="ce22">
            <text:p>691,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4" table:style-name="ce18">
            <text:p>594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Старовская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19.82" table:style-name="ce22">
            <text:p>1219,8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5" table:style-name="ce18">
            <text:p>595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Старовская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19.82" table:style-name="ce22">
            <text:p>1219,8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6" table:style-name="ce18">
            <text:p>596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Старовская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28.7" table:style-name="ce22">
            <text:p>1228,7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6">
            <text:p>холодное водоснабжение</text:p>
          </table:table-cell>
          <table:table-cell office:value-type="string" table:style-name="ce36">
            <text:p>отсутствует, требуется установка</text:p>
          </table:table-cell>
          <table:table-cell office:value-type="string" table:style-name="ce37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7" table:style-name="ce18">
            <text:p>597</text:p>
          </table:table-cell>
          <table:table-cell office:value-type="float" office:value="15" table:style-name="ce39">
            <text:p>15</text:p>
          </table:table-cell>
          <table:table-cell office:value-type="string" table:style-name="ce20">
            <text:p>Старовская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Панель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1290.67" table:style-name="ce22">
            <text:p>1290,67</text:p>
          </table:table-cell>
          <table:table-cell office:value-type="string" table:style-name="ce22">
            <text:p>Отсутствует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4.03.2016</text:p>
          </table:table-cell>
          <table:table-cell office:value-type="date" office:date-value="2015-11-16T00:00:00" table:style-name="ce24">
            <text:p>16.11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6318" table:style-name="ce18"/>
        </table:table-row>
        <table:table-row table:style-name="ro6">
          <table:table-cell office:value-type="float" office:value="599" table:style-name="ce18">
            <text:p>599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Старовская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1228.7" table:style-name="ce22">
            <text:p>1228,7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3.09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0" table:style-name="ce18">
            <text:p>600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Старовская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Панель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074.18" table:style-name="ce22">
            <text:p>1074,18</text:p>
          </table:table-cell>
          <table:table-cell office:value-type="string" table:style-name="ce22">
            <text:p>Отсутствует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6">
            <text:p>холодное водоснабжение</text:p>
          </table:table-cell>
          <table:table-cell office:value-type="string" table:style-name="ce36">
            <text:p>отсутствует, требуется установка</text:p>
          </table:table-cell>
          <table:table-cell office:value-type="string" table:style-name="ce37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8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4" table:style-name="ce18">
            <text:p>6044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754.8" table:style-name="ce22">
            <text:p>754,8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7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5" table:style-name="ce18">
            <text:p>6045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Панель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1045.54" table:style-name="ce22">
            <text:p>1045,54</text:p>
          </table:table-cell>
          <table:table-cell office:value-type="string" table:style-name="ce22">
            <text:p>Отсутствует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4.03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40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6" table:style-name="ce18">
            <text:p>6046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6">
            <text:p>холодное водоснабжение</text:p>
          </table:table-cell>
          <table:table-cell office:value-type="string" table:style-name="ce36">
            <text:p>отсутствует, требуется установка</text:p>
          </table:table-cell>
          <table:table-cell office:value-type="string" table:style-name="ce37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41">
            <text:p>гкал</text:p>
          </table:table-cell>
          <table:table-cell table:number-columns-repeated="2" table:style-name="ce42"/>
          <table:table-cell office:value-type="string" table:style-name="ce4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7" table:style-name="ce18">
            <text:p>6047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744.5" table:style-name="ce22">
            <text:p>744,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30.09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4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8" table:style-name="ce18">
            <text:p>6048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3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9" table:style-name="ce18">
            <text:p>6049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864.6" table:style-name="ce22">
            <text:p>864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2.11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57" table:style-name="ce18">
            <text:p>10957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6.02.2017</text:p>
          </table:table-cell>
          <table:table-cell office:value-type="date" office:date-value="2017-02-15T00:00:00" table:style-name="ce24">
            <text:p>15.02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59" table:style-name="ce18">
            <text:p>10959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41.45" table:style-name="ce22">
            <text:p>1241,4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6318" table:style-name="ce18"/>
        </table:table-row>
        <table:table-row table:style-name="ro6">
          <table:table-cell office:value-type="float" office:value="10963" table:style-name="ce18">
            <text:p>10963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092.72" table:style-name="ce22">
            <text:p>1092,7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5.12.2015</text:p>
          </table:table-cell>
          <table:table-cell office:value-type="date" office:date-value="2015-06-08T00:00:00" table:style-name="ce24">
            <text:p>08.06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65" table:style-name="ce18">
            <text:p>10965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40.5999999999999" table:style-name="ce22">
            <text:p>1240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2.12.2015</text:p>
          </table:table-cell>
          <table:table-cell office:value-type="date" office:date-value="2015-06-08T00:00:00" table:style-name="ce24">
            <text:p>08.06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66" table:style-name="ce18">
            <text:p>10966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1240.5999999999999" table:style-name="ce22">
            <text:p>1240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4.10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number-rows-repeated="28"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3" table:style-name="ce7"/>
          <table:table-cell table:number-columns-repeated="6" table:style-name="ce6"/>
          <table:table-cell table:number-columns-repeated="13" table:style-name="ce2"/>
          <table:table-cell table:number-columns-repeated="5" table:style-name="ce6"/>
          <table:table-cell table:number-columns-repeated="16336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023" table:default-cell-style-name="ce49"/>
        <table:table-column table:style-name="co53" table:default-cell-style-name="ce49"/>
        <table:table-column table:style-name="co5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Лист3" table:style-name="ta1">
        <table:table-column table:style-name="co1" table:number-columns-repeated="1023" table:default-cell-style-name="ce49"/>
        <table:table-column table:style-name="co53" table:default-cell-style-name="ce49"/>
        <table:table-column table:style-name="co5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Лист1.A6:Лист1.XEF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 Windows</dc:creator>
    <meta:creation-date>2015-03-29T07:03:09Z</meta:creation-date>
    <dc:date>2018-04-02T07:53:22Z</dc:date>
    <meta:editing-cycles>8</meta:editing-cycles>
    <meta:editing-duration>PT2092S</meta:editing-duration>
  </office:meta>
</office:document-meta>
</file>