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_1054__1073__1099__1095__1085__1099__1081_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_1054__1073__1099__1095__1085__1099__1081_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_1054__1073__1099__1095__1085__1099__1081__32_2" style:data-style-name="N36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_1054__1073__1099__1095__1085__1099__1081_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_1054__1073__1099__1095__1085__1099__1081_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_1054__1073__1099__1095__1085__1099__1081__32_2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_1054__1073__1099__1095__1085__1099__1081__32_2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_1054__1073__1099__1095__1085__1099__1081_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054__1073__1099__1095__1085__1099__108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_1054__1073__1099__1095__1085__1099__1081___1051__1080__1089__1090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_1054__1073__1099__1095__1085__1099__1081_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5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6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3" table:default-cell-style-name="ce1"/>
        <table:table-row table:style-name="ro1">
          <table:table-cell office:value-type="string" table:number-columns-spanned="10" table:number-rows-spanned="1" table:style-name="ce26">
            <text:p>Форма 1.4. Перечень многоквартирных домов, управление которыми осуществляет управляющая организация МУП "Аэлита" пос. Вольгинский</text:p>
          </table:table-cell>
          <table:covered-table-cell table:number-columns-repeated="9"/>
          <table:table-cell table:number-columns-repeated="1011" table:style-name="ce2"/>
          <table:table-cell table:number-columns-repeated="15363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number-columns-spanned="7" table:number-rows-spanned="1" table:style-name="ce27">
            <text:p>Адрес МКД</text:p>
          </table:table-cell>
          <table:covered-table-cell table:number-columns-repeated="6"/>
          <table:table-cell office:value-type="string" table:number-columns-spanned="1" table:number-rows-spanned="2" table:style-name="ce28">
            <text:p>Основание управления</text:p>
          </table:table-cell>
          <table:table-cell office:value-type="string" table:number-columns-spanned="1" table:number-rows-spanned="2" table:style-name="ce28">
            <text:p>Дата начала управления</text:p>
          </table:table-cell>
          <table:table-cell table:number-columns-repeated="1011" table:style-name="ce8"/>
          <table:table-cell table:number-columns-repeated="15363" table:style-name="ce9"/>
        </table:table-row>
        <table:table-row table:style-name="ro3">
          <table:table-cell table:style-name="ce10"/>
          <table:table-cell office:value-type="string" table:style-name="ce11">
            <text:p>Субъект РФ</text:p>
          </table:table-cell>
          <table:table-cell office:value-type="string" table:style-name="ce11">
            <text:p>Населенный пункт<text:s/></text:p>
          </table:table-cell>
          <table:table-cell office:value-type="string" table:style-name="ce12">
            <text:p>Улица</text:p>
          </table:table-cell>
          <table:table-cell office:value-type="string" table:style-name="ce12">
            <text:p>Дом</text:p>
          </table:table-cell>
          <table:table-cell office:value-type="string" table:style-name="ce11">
            <text:p>Корпус</text:p>
          </table:table-cell>
          <table:table-cell office:value-type="string" table:style-name="ce11">
            <text:p>Литер</text:p>
          </table:table-cell>
          <table:table-cell office:value-type="string" table:style-name="ce11">
            <text:p>Строение</text:p>
          </table:table-cell>
          <table:covered-table-cell/>
          <table:covered-table-cell/>
          <table:table-cell table:number-columns-repeated="1011" table:style-name="ce6"/>
          <table:table-cell table:number-columns-repeated="15363" table:style-name="ce1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011" table:style-name="ce16"/>
          <table:table-cell table:number-columns-repeated="15363" table:style-name="ce1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7" table:style-name="ce19">
            <text:p>7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16" table:style-name="ce19">
            <text:p>16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4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2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18" table:style-name="ce19">
            <text:p>18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1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22" table:style-name="ce19">
            <text:p>22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2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3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25" table:style-name="ce19">
            <text:p>25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26" table:style-name="ce19">
            <text:p>26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9">
          <table:table-cell office:value-type="float" office:value="17" table:style-name="ce18">
            <text:p>17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8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5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7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9" table:style-name="ce19">
            <text:p>9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8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11" table:style-name="ce19">
            <text:p>11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2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3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19" table:style-name="ce19">
            <text:p>19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21" table:style-name="ce19">
            <text:p>21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22" table:style-name="ce19">
            <text:p>22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23" table:style-name="ce19">
            <text:p>23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4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25"/>
          <table:table-cell table:number-columns-repeated="7" table:style-name="ce2"/>
          <table:table-cell table:style-name="ce6"/>
          <table:table-cell table:number-columns-repeated="1012" table:style-name="ce2"/>
          <table:table-cell table:number-columns-repeated="15363"/>
        </table:table-row>
        <table:table-row table:number-rows-repeated="1048537" table:style-name="ro2">
          <table:table-cell table:number-columns-repeated="16384"/>
        </table:table-row>
      </table:table>
      <table:table table:name="Лист2" table:style-name="ta2">
        <table:table-column table:style-name="co13" table:number-columns-repeated="1024" table:default-cell-style-name="ce2"/>
        <table:table-column table:style-name="co12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Лист3" table:style-name="ta2">
        <table:table-column table:style-name="co13" table:number-columns-repeated="1024" table:default-cell-style-name="ce2"/>
        <table:table-column table:style-name="co12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_1051__1080__1089__1090_1" style:display-name="Обычный_Лист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ser</dc:creator>
    <meta:creation-date>2015-03-29T06:49:40Z</meta:creation-date>
    <dc:date>2018-03-14T09:05:06Z</dc:date>
    <meta:print-date>2015-12-28T05:58:00Z</meta:print-date>
  </office:meta>
</office:document-meta>
</file>