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_1043__1080__1087__1077__1088__1089__1089__1099__1083__1082__1072_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0.37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3"/>
        <table:table-column table:style-name="co11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6"/>
        <table:table-column table:style-name="co15" table:number-columns-repeated="1014" table:default-cell-style-name="ce6"/>
        <table:table-column table:style-name="co16" table:number-columns-repeated="1535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10">
            <text:p>Форма 1.3. <text:s text:c="2"/>Информация о привлечении управляющей организации к административной ответственности за нарушения в сфере управления многоквартирными домами</text:p>
          </table:table-cell>
          <table:covered-table-cell table:number-columns-repeated="13"/>
          <table:table-cell table:number-columns-repeated="1015" table:style-name="ce6"/>
          <table:table-cell table:number-columns-repeated="1535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7">
            <text:p>дата заполнения/внесения изменений</text:p>
          </table:table-cell>
          <table:table-cell office:value-type="string" table:number-columns-spanned="1" table:number-rows-spanned="2" table:style-name="ce27">
            <text:p>дата привлечения к административной ответственности</text:p>
          </table:table-cell>
          <table:table-cell office:value-type="string" table:number-columns-spanned="3" table:number-rows-spanned="1" table:style-name="ce11">
            <text:p>лицо, привлеченное к административной ответственности</text:p>
          </table:table-cell>
          <table:covered-table-cell table:number-columns-repeated="2"/>
          <table:table-cell office:value-type="string" table:number-columns-spanned="1" table:number-rows-spanned="2" table:style-name="ce27">
            <text:p>предмет административного нарушения</text:p>
          </table:table-cell>
          <table:table-cell office:value-type="string" table:number-columns-spanned="1" table:number-rows-spanned="2" table:style-name="ce27">
            <text:p>наименование контролирующего органа</text:p>
          </table:table-cell>
          <table:table-cell office:value-type="string" table:number-columns-spanned="1" table:number-rows-spanned="2" table:style-name="ce27">
            <text:p>количество выявленных нарушений</text:p>
          </table:table-cell>
          <table:table-cell office:value-type="string" table:number-columns-spanned="1" table:number-rows-spanned="2" table:style-name="ce12">
            <text:p>Размер штрафа</text:p>
          </table:table-cell>
          <table:table-cell office:value-type="string" table:number-columns-spanned="4" table:number-rows-spanned="1" table:style-name="ce11">
            <text:p>документ о применении мер административного воздействия</text:p>
          </table:table-cell>
          <table:covered-table-cell table:number-columns-repeated="3"/>
          <table:table-cell office:value-type="string" table:number-columns-spanned="1" table:number-rows-spanned="2" table:style-name="ce11">
            <text:p>мероприятия, проведенные <text:s/>для устранения нарушений, и результаты административного воздействия</text:p>
          </table:table-cell>
          <table:table-cell table:number-columns-repeated="5" table:style-name="ce8"/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style-name="ce16">
            <text:p>Тип лица, привлеченного в административной ответственности<text:s/></text:p>
          </table:table-cell>
          <table:table-cell office:value-type="string" table:style-name="ce16">
            <text:p>Ф.И.О. должностного лица<text:s/></text:p>
          </table:table-cell>
          <table:table-cell office:value-type="string" table:style-name="ce16">
            <text:p>Должность лица, привлеченного к административной ответственности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Наименование документа о применении мер административного воздействия</text:p>
          </table:table-cell>
          <table:table-cell office:value-type="string" table:style-name="ce9">
            <text:p>Дата документа о применении мер административного воздействия<text:s/></text:p>
          </table:table-cell>
          <table:table-cell office:value-type="string" table:style-name="ce7">
            <text:p>Номер документа о применении мер административного воздействия</text:p>
          </table:table-cell>
          <table:table-cell office:value-type="string" table:style-name="ce7">
            <text:p>Документ о применении мер административного воздействия</text:p>
          </table:table-cell>
          <table:covered-table-cell/>
          <table:table-cell table:number-columns-repeated="5" table:style-name="ce8"/>
          <table:table-cell table:number-columns-repeated="16365"/>
        </table:table-row>
        <table:table-row table:style-name="ro1">
          <table:table-cell table:style-name="ce17"/>
          <table:table-cell table:style-name="ce18"/>
          <table:table-cell office:value-type="string" table:style-name="ce18">
            <text:p>За 2017 год административных нарушений не выявлено</text:p>
          </table:table-cell>
          <table:table-cell table:number-columns-repeated="2" table:style-name="ce18"/>
          <table:table-cell table:style-name="ce24"/>
          <table:table-cell table:style-name="ce18"/>
          <table:table-cell table:style-name="ce19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16"/>
          <table:table-cell table:number-columns-repeated="5" table:style-name="ce8"/>
          <table:table-cell table:number-columns-repeated="1636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2" table:style-name="ce2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3" table:style-name="ce3"/>
          <table:table-cell table:number-columns-repeated="1015" table:style-name="ce6"/>
          <table:table-cell table:number-columns-repeated="15355"/>
        </table:table-row>
        <table:table-row table:number-rows-repeated="1048565" table:style-name="ro1">
          <table:table-cell table:number-columns-repeated="16384"/>
        </table:table-row>
      </table:table>
      <table:table table:name="Лист2" table:style-name="ta2">
        <table:table-column table:style-name="co17" table:default-cell-style-name="ce2"/>
        <table:table-column table:style-name="co15" table:number-columns-repeated="1016" table:default-cell-style-name="ce6"/>
        <table:table-column table:style-name="co16" table:number-columns-repeated="1536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017" table:style-name="ce6"/>
          <table:table-cell table:number-columns-repeated="15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17" table:style-name="ce6"/>
          <table:table-cell table:number-columns-repeated="15367"/>
        </table:table-row>
        <table:table-row table:style-name="ro1">
          <table:table-cell office:value-type="string" table:style-name="ce13">
            <text:p>Документ о применении мер административного воздействия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394/____________7_2014.pdf">Административное нарушение Даниловская,7<text:s/>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865/________44__298____20.05.2014_..pdf">Административное нарушение Баумана,44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866/_________38_3__381____18.06.2014_..pdf">Административное нарушение Замятина 38/3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867/_________120___377____18.06.2014_..pdf">Административное нарушение Кобозева 120А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868/__________36__382____18.06.2014_..pdf">Административное нарушение Восстания, 36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879/_________44__548____13.08.2014.pdf">Административное нарушение Замятина, 44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871/__________16__________________412____01.07.2015.pdf">Административное нарушение Ползунова, 16а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869/__________16___411____01.07.2014_..pdf">Административное нарушение Ползунова 16 А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872/______________32__34____22.01.2014_..pdf">Административное нарушение Фрезеровщиков, 32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873/__________34___55____12.02.2014_..pdf">Административное нарушение Ползунова, 34 К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874/____________103__5-204_2014____15.07.2014_..pdf">Административное нарушение Космонавтов 103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670/__________34_.pdf">Административное нарушение Ползунова 34 Ж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671/____________73_2.pdf">Административное нарушение Космонавтов 73/2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672/________59.pdf">Административное нарушение Шефская, 59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705/________96__1____15.01.2014.pdf">Административное нарушение Шефская, 96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752/_____________6___29-04-21-182____07.05.2015.pdf">Административное нарушение Черноморский,6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751/_____________2___29-04-21-180____07.05.2015.pdf">Административное нарушение Черноморский,2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750/_____________8___29-04-21-179____07.05.2015.pdf">Административное нарушение Черноморский,8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749/_____________4___29-04-21-181____07.05.2015.pdf">Административное нарушение Черноморский,4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753/________46__29-04-21-186____07.05.2015.pdf">Административное нарушение Баумана, 46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755/_____________6___________________322____28.05.2015.pdf">Административное нарушение Черноморский, 6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876/____________51______________________________16.07.15.pdf">Административное нарушение Космонавтов, 51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877/__________64______________________________14.07.15.pdf">Административное нарушение Индустрии, 64</text:a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://www.rmpelmash.ru/uploads/document/file/878/__________________________________________150910707____17.09.2015____________________130.pdf">Административное нарушение Красных командиров, 130</text:a></text:p>
          </table:table-cell>
          <table:table-cell table:number-columns-repeated="16383"/>
        </table:table-row>
        <table:table-row table:number-rows-repeated="14" table:style-name="ro1">
          <table:table-cell table:style-name="ce15"/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</table:table>
      <table:table table:name="Лист3" table:style-name="ta2">
        <table:table-column table:style-name="co15" table:number-columns-repeated="1024" table:default-cell-style-name="ce6"/>
        <table:table-column table:style-name="co1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meta:creation-date>2015-10-08T03:12:30Z</meta:creation-date>
    <dc:date>2018-03-14T10:44:29Z</dc:date>
    <meta:print-date>2017-03-24T10:31:47Z</meta:print-date>
    <meta:editing-cycles>8</meta:editing-cycles>
    <meta:editing-duration>PT10712S</meta:editing-duration>
  </office:meta>
</office:document-meta>
</file>