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2C323C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_1043__1080__1087__1077__1088__1089__1089__1099__1083__1082__1072_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2C323C" style:font-name="Calibri" style:font-name-asian="Calibri" style:font-name-complex="Calibri"/>
    </style:style>
    <style:style style:name="ce24" style:family="table-cell" style:parent-style-name="_1043__1080__1087__1077__1088__1089__1089__1099__1083__1082__1072_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style:text-underline-style="none" style:text-underline-type="none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2C323C"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C32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3" table:number-columns-repeated="1020" table:default-cell-style-name="ce2"/>
        <table:table-column table:style-name="co6" table:number-columns-repeated="15359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Форма 1.1. <text:s text:c="2"/>Общая информация <text:s/>об управляющей организации<text:s/>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№ п/п</text:p>
          </table:table-cell>
          <table:table-cell office:value-type="string" table:style-name="ce5">
            <text:p>Наименование параметра</text:p>
          </table:table-cell>
          <table:table-cell office:value-type="string" table:style-name="ce5">
            <text:p>ед. изм.</text:p>
          </table:table-cell>
          <table:table-cell office:value-type="string" table:style-name="ce5">
            <text:p>Наименование параметра</text:p>
          </table:table-cell>
          <table:table-cell office:value-type="string" table:style-name="ce5">
            <text:p>Значение показателя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Дата заполнения/внесения изменений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Дата заполнения/внесения изменений</text:p>
          </table:table-cell>
          <table:table-cell office:value-type="string" table:style-name="ce8">
            <text:p>23.04.2017/ 23.04.2017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3">
          <table:table-cell office:value-type="float" office:value="2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Фирменное наименование юридического лица (согласно уставу организации)</text:p>
          </table:table-cell>
          <table:table-cell office:value-type="string" table:number-columns-spanned="1" table:number-rows-spanned="2" table:style-name="ce28">
            <text:p><text:s/>-</text:p>
          </table:table-cell>
          <table:table-cell office:value-type="string" table:style-name="ce7">
            <text:p>Организационно-правовая форма</text:p>
          </table:table-cell>
          <table:table-cell office:value-type="string" table:style-name="ce11">
            <text:p>Унитарные предприятия (1 50 00)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Фирменное наименование юридического лица</text:p>
          </table:table-cell>
          <table:table-cell office:value-type="string" table:style-name="ce11">
            <text:p>Муниципальное унитарное предприятие <text:s/>«Аэлита» пос. Вольгинский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Сокращенное наименование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Сокращенное наименование</text:p>
          </table:table-cell>
          <table:table-cell office:value-type="string" table:style-name="ce12">
            <text:p>МУП "Аэлита" пос. Вольгинский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4" table:number-columns-spanned="1" table:number-rows-spanned="3" table:style-name="ce28">
            <text:p>4</text:p>
          </table:table-cell>
          <table:table-cell office:value-type="string" table:number-columns-spanned="1" table:number-rows-spanned="3" table:style-name="ce28">
            <text:p>ФИО руководителя</text:p>
          </table:table-cell>
          <table:table-cell office:value-type="string" table:number-columns-spanned="1" table:number-rows-spanned="3" table:style-name="ce28">
            <text:p><text:s/>-</text:p>
          </table:table-cell>
          <table:table-cell office:value-type="string" table:style-name="ce7">
            <text:p>Фамилия руководителя</text:p>
          </table:table-cell>
          <table:table-cell office:value-type="string" table:style-name="ce11">
            <text:p>Ветрова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Имя руководителя</text:p>
          </table:table-cell>
          <table:table-cell office:value-type="string" table:style-name="ce11">
            <text:p>Александра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Отчество руководителя</text:p>
          </table:table-cell>
          <table:table-cell office:value-type="string" table:style-name="ce11">
            <text:p>Степановна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Основной государственный регистрационный номер (ОГРН)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Основной государственный регистрационный номер (ОГРН)</text:p>
          </table:table-cell>
          <table:table-cell office:value-type="float" office:value="1023301104749" table:style-name="ce13">
            <text:p>1023301104749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14">
            <text:p>Идентификационный номер налогоплательщика (ИНН)</text:p>
          </table:table-cell>
          <table:table-cell office:value-type="string" table:style-name="ce15">
            <text:p><text:s/>-</text:p>
          </table:table-cell>
          <table:table-cell office:value-type="string" table:style-name="ce14">
            <text:p>Идентификационный номер налогоплательщика (ИНН)</text:p>
          </table:table-cell>
          <table:table-cell office:value-type="float" office:value="3321005197" table:style-name="ce16">
            <text:p>3321005197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6">
          <table:table-cell office:value-type="float" office:value="7" table:number-columns-spanned="1" table:number-rows-spanned="12" table:style-name="ce28">
            <text:p>7</text:p>
          </table:table-cell>
          <table:table-cell office:value-type="string" table:number-columns-spanned="1" table:number-rows-spanned="12" table:style-name="ce29">
            <text:p>Место государственной регистрации юридического лица (адрес юридического лица)</text:p>
          </table:table-cell>
          <table:table-cell office:value-type="string" table:number-columns-spanned="1" table:number-rows-spanned="12" table:style-name="ce28">
            <text:p><text:s/>-</text:p>
          </table:table-cell>
          <table:table-cell office:value-type="string" table:style-name="ce17">
            <text:p>Субъект Российской Федерации</text:p>
          </table:table-cell>
          <table:table-cell office:value-type="string" table:number-columns-spanned="1" table:number-rows-spanned="12" table:style-name="ce30">
            <text:p>обл. Владимирская, р-н. Петушинский, пос. Вольгинский, ул. Старовская, д. 12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Муниципальный район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Населенный пункт (городского подчинения)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Дополнительная территория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Улица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Номер дома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Корпус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Строение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Литера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Номер помещения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Комментарий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8" table:number-columns-spanned="1" table:number-rows-spanned="12" table:style-name="ce28">
            <text:p>8</text:p>
          </table:table-cell>
          <table:table-cell office:value-type="string" table:number-columns-spanned="1" table:number-rows-spanned="12" table:style-name="ce29">
            <text:p>Почтовый адрес</text:p>
          </table:table-cell>
          <table:table-cell office:value-type="string" table:number-columns-spanned="1" table:number-rows-spanned="12" table:style-name="ce28">
            <text:p><text:s/>-</text:p>
          </table:table-cell>
          <table:table-cell office:value-type="string" table:style-name="ce17">
            <text:p>Субъект Российской Федерации</text:p>
          </table:table-cell>
          <table:table-cell office:value-type="string" table:number-columns-spanned="1" table:number-rows-spanned="12" table:style-name="ce30">
            <text:p>обл. Владимирская, р-н. Петушинский, пос Вольгинский, ул. Старовская, д. 12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Муниципальный район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Населенный пункт (городского подчинения)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Дополнительная территория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Улица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Номер дома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Корпус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Строение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Литера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Номер помещения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Комментарий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7">
            <text:p>Адрес электронной почты</text:p>
          </table:table-cell>
          <table:table-cell office:value-type="string" table:style-name="ce19">
            <text:p><text:s/>-</text:p>
          </table:table-cell>
          <table:table-cell office:value-type="string" table:style-name="ce7">
            <text:p>Адрес электронной почты</text:p>
          </table:table-cell>
          <table:table-cell office:value-type="string" table:style-name="ce20">
            <text:p><text:a xlink:href="mailto:аelita.mup@yandex.ru">аelita.mup@yandex.ru</text:a>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7">
            <text:p>Официальный сайт в сети Интернет</text:p>
          </table:table-cell>
          <table:table-cell office:value-type="string" table:style-name="ce19">
            <text:p><text:s/>-</text:p>
          </table:table-cell>
          <table:table-cell office:value-type="string" table:style-name="ce7">
            <text:p>Официальный сайт в сети Интернет</text:p>
          </table:table-cell>
          <table:table-cell office:value-type="string" table:style-name="ce20">
            <text:p>http://mupaelita.ru/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8">
          <table:table-cell office:value-type="float" office:value="11" table:number-columns-spanned="1" table:number-rows-spanned="12" table:style-name="ce28">
            <text:p>11</text:p>
          </table:table-cell>
          <table:table-cell office:value-type="string" table:number-columns-spanned="1" table:number-rows-spanned="12" table:style-name="ce28">
            <text:p>Местонахождения органов управления</text:p>
          </table:table-cell>
          <table:table-cell office:value-type="string" table:number-columns-spanned="1" table:number-rows-spanned="12" table:style-name="ce28">
            <text:p><text:s/>-</text:p>
          </table:table-cell>
          <table:table-cell office:value-type="string" table:style-name="ce17">
            <text:p>Субъект Российской Федерации</text:p>
          </table:table-cell>
          <table:table-cell office:value-type="string" table:number-columns-spanned="1" table:number-rows-spanned="12" table:style-name="ce30">
            <text:p>обл. Владимирская, р-н. Петушинский, пос Вольгинский, ул. Старовская, д. 12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Муниципальный район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Населенный пункт (городского подчинения)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Дополнительная территория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Улица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Номер дома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Корпус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Строение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Литера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Номер помещения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Комментарий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12" table:number-columns-spanned="1" table:number-rows-spanned="2" table:style-name="ce28">
            <text:p>12</text:p>
          </table:table-cell>
          <table:table-cell office:value-type="string" table:number-columns-spanned="1" table:number-rows-spanned="2" table:style-name="ce28">
            <text:p>Контактные телефоны, факс</text:p>
          </table:table-cell>
          <table:table-cell office:value-type="string" table:number-columns-spanned="1" table:number-rows-spanned="2" table:style-name="ce28">
            <text:p><text:s/>-</text:p>
          </table:table-cell>
          <table:table-cell office:value-type="string" table:style-name="ce7">
            <text:p>Контактные телефоны</text:p>
          </table:table-cell>
          <table:table-cell office:value-type="string" table:style-name="ce12">
            <text:p>8(49243)7-29-13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Факс</text:p>
          </table:table-cell>
          <table:table-cell office:value-type="string" table:style-name="ce12">
            <text:p>8(49243)7-29-13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21">
            <text:p>Режим работы, в т.ч. часы личного приема граждан</text:p>
          </table:table-cell>
          <table:table-cell office:value-type="string" table:style-name="ce22">
            <text:p><text:s/>-</text:p>
          </table:table-cell>
          <table:table-cell office:value-type="string" table:style-name="ce21">
            <text:p>Режим работы, в т.ч. часы личного приема граждан</text:p>
          </table:table-cell>
          <table:table-cell office:value-type="string" table:style-name="ce23">
            <text:p>пн.-пт. 8.00 – 17.00</text:p>
            <text:p>Перерыв на обед 12.00 - 13.00 <text:s text:c="66"/>Часы личного приема граждан<text:s/></text:p>
            <text:p><text:span text:style-name="T2">Сотрудниками УК:<text:s text:c="5"/></text:span><text:span text:style-name="T1"><text:s text:c="89"/>ср. 14.00 – 16.00</text:span><text:span text:style-name="T4"/></text:p>
            <text:p><text:span text:style-name="T2">Директором:<text:s text:c="6"/></text:span><text:span text:style-name="T1"><text:s text:c="90"/>пт. 14.00-16.00<text:s text:c="4"/></text:span><text:span text:style-name="T4"/></text:p>
            <text:p/>
            <text:p/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Сведения о работе диспетчерской службы: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Сведения о работе диспетчерской службы:</text:p>
          </table:table-cell>
          <table:table-cell table:style-name="ce12"/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15" table:number-columns-spanned="1" table:number-rows-spanned="12" table:style-name="ce28">
            <text:p>15</text:p>
          </table:table-cell>
          <table:table-cell office:value-type="string" table:number-columns-spanned="1" table:number-rows-spanned="12" table:style-name="ce28">
            <text:p><text:s/>-адрес диспетчерской службы<text:s/></text:p>
          </table:table-cell>
          <table:table-cell office:value-type="string" table:number-columns-spanned="1" table:number-rows-spanned="12" table:style-name="ce28">
            <text:p><text:s/>-</text:p>
          </table:table-cell>
          <table:table-cell office:value-type="string" table:style-name="ce17">
            <text:p>Субъект Российской Федерации</text:p>
          </table:table-cell>
          <table:table-cell office:value-type="string" table:number-columns-spanned="1" table:number-rows-spanned="12" table:style-name="ce31">
            <text:p>обл. Владимирская, р-н. Петушинский, пос. Вольгинский, ул. Старовская, д. 7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Муниципальный район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Населенный пункт (городского подчинения)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Дополнительная территория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Улица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Номер дома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Корпус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Строение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Литера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Номер помещения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Комментарий</text:p>
          </table:table-cell>
          <table:covered-table-cell/>
          <table:table-cell table:number-columns-repeated="1020" table:style-name="ce9"/>
          <table:table-cell table:number-columns-repeated="15359" table:style-name="ce10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<text:s/>-контактные телефоны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<text:s/>-контактные телефоны диспетчерской службы</text:p>
          </table:table-cell>
          <table:table-cell office:value-type="string" table:style-name="ce12">
            <text:p>8(49243)7-19-53<text:s text:c="2"/>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<text:s/>-режим работы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<text:s/>-режим работы диспетчерской службы</text:p>
          </table:table-cell>
          <table:table-cell office:value-type="string" table:style-name="ce11">
            <text:p>круглосуточно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Доля участия субъекта РФ в уставном капитале организации</text:p>
          </table:table-cell>
          <table:table-cell office:value-type="string" table:style-name="ce6">
            <text:p>%</text:p>
          </table:table-cell>
          <table:table-cell office:value-type="string" table:style-name="ce7">
            <text:p>Доля участия субъекта РФ в уставном капитале организации</text:p>
          </table:table-cell>
          <table:table-cell office:value-type="float" office:value="0" table:style-name="ce12">
            <text:p>0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Доля участия муниципального образования в уставном капитале организации</text:p>
          </table:table-cell>
          <table:table-cell office:value-type="string" table:style-name="ce6">
            <text:p>%</text:p>
          </table:table-cell>
          <table:table-cell office:value-type="string" table:style-name="ce7">
            <text:p>Доля участия муниципального образования в уставном капитале организации</text:p>
          </table:table-cell>
          <table:table-cell office:value-type="float" office:value="100" table:style-name="ce12">
            <text:p>100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Количество домов, находящихся в управлении</text:p>
          </table:table-cell>
          <table:table-cell office:value-type="string" table:style-name="ce6">
            <text:p>ед.</text:p>
          </table:table-cell>
          <table:table-cell office:value-type="string" table:style-name="ce7">
            <text:p>Количество домов, находящихся в управлении</text:p>
          </table:table-cell>
          <table:table-cell office:value-type="float" office:value="28" table:style-name="ce12">
            <text:p>28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Площадь домов, находящихся в управлении</text:p>
          </table:table-cell>
          <table:table-cell office:value-type="string" table:style-name="ce6">
            <text:p>кв.м.</text:p>
          </table:table-cell>
          <table:table-cell office:value-type="string" table:style-name="ce7">
            <text:p>Площадь домов, находящихся в управлении</text:p>
          </table:table-cell>
          <table:table-cell office:value-type="float" office:value="162844.68" table:style-name="ce32">
            <text:p>162844,68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22" table:number-columns-spanned="1" table:number-rows-spanned="4" table:style-name="ce28">
            <text:p>22</text:p>
          </table:table-cell>
          <table:table-cell office:value-type="string" table:number-columns-spanned="1" table:number-rows-spanned="4" table:style-name="ce29">
            <text:p>Штатная численность, в том числе административный персонал, инженеры, рабочие.</text:p>
          </table:table-cell>
          <table:table-cell office:value-type="string" table:number-columns-spanned="1" table:number-rows-spanned="4" table:style-name="ce28">
            <text:p>чел</text:p>
          </table:table-cell>
          <table:table-cell office:value-type="string" table:style-name="ce7">
            <text:p>Штатная численность,всего</text:p>
          </table:table-cell>
          <table:table-cell office:value-type="float" office:value="24" table:style-name="ce32">
            <text:p>24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Штатная численность административного персонала</text:p>
          </table:table-cell>
          <table:table-cell office:value-type="float" office:value="3" table:style-name="ce32">
            <text:p>3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Штатная численность инженеров<text:s/></text:p>
          </table:table-cell>
          <table:table-cell office:value-type="float" office:value="0" table:style-name="ce12">
            <text:p>0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Штатная численность рабочих</text:p>
          </table:table-cell>
          <table:table-cell office:value-type="float" office:value="21" table:style-name="ce32">
            <text:p>21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21">
            <text:p>Устав товарищества или кооператива<text:s/></text:p>
          </table:table-cell>
          <table:table-cell office:value-type="string" table:style-name="ce22">
            <text:p><text:s/>-</text:p>
          </table:table-cell>
          <table:table-cell office:value-type="string" table:style-name="ce21">
            <text:p>Устав товарищества или кооператива<text:s/></text:p>
          </table:table-cell>
          <table:table-cell office:value-type="string" table:style-name="ce24">
            <text:p>-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1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office:value-type="string" table:style-name="ce22">
            <text:p><text:s/>-</text:p>
          </table:table-cell>
          <table:table-cell office:value-type="string" table:style-name="ce21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office:value-type="string" table:style-name="ce12">
            <text:p><text:a xlink:href="http://www.ncongress.ru/">-</text:a>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Номер лицензии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Номер лицензии</text:p>
          </table:table-cell>
          <table:table-cell office:value-type="string" table:style-name="ce25">
            <text:p>№166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Дата получения лицензии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Дата получения лицензии</text:p>
          </table:table-cell>
          <table:table-cell office:value-type="date" office:date-value="2015-08-03T00:00:00" table:style-name="ce26">
            <text:p>03.08.15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Орган, выдавший лицензию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Орган, выдавший лицензию</text:p>
          </table:table-cell>
          <table:table-cell office:value-type="string" table:style-name="ce12">
            <text:p>Государственная жилищная инспекция администрации Владимирской области</text:p>
          </table:table-cell>
          <table:table-cell table:number-columns-repeated="1020" table:style-name="ce9"/>
          <table:table-cell table:number-columns-repeated="15359" table:style-name="ce1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Документ лицензии</text:p>
          </table:table-cell>
          <table:table-cell office:value-type="string" table:style-name="ce6">
            <text:p><text:s/>-</text:p>
          </table:table-cell>
          <table:table-cell office:value-type="string" table:style-name="ce7">
            <text:p>Документ лицензии</text:p>
          </table:table-cell>
          <table:table-cell table:style-name="ce20"/>
          <table:table-cell table:number-columns-repeated="1020" table:style-name="ce9"/>
          <table:table-cell table:number-columns-repeated="15359" table:style-name="ce10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0" number:min-integer-digits="0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/>
    </number:date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dc:date>2018-03-14T09:04:16Z</dc:date>
    <meta:print-date>2015-12-28T05:32:05Z</meta:print-date>
    <meta:editing-cycles>2</meta:editing-cycles>
    <meta:editing-duration>PT565S</meta:editing-duration>
  </office:meta>
</office:document-meta>
</file>